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B <text:s/>B <text:s/>B-X <text:s/>X</text:p>
      <text:p>Elle des<text:span text:style-name="Measure_20__23_1">cend</text:span> de la mon<text:span text:style-name="Measure_20__23_2">ta</text:span>gne (x2) <text:s text:c="5"/>B <text:s/>B <text:s/>F#7-X X</text:p>
      <text:p>Elle des<text:span text:style-name="Measure_20__23_1">cend</text:span> de la mon<text:span text:style-name="Measure_20__23_2">ta</text:span>gne à che<text:span text:style-name="Measure_20__23_1">val</text:span> <text:s/>B <text:s/>B7 E <text:s text:c="3"/>E7</text:p>
      <text:p>Tagada taga<text:span text:style-name="Measure_20__23_2">da</text:span> <text:s text:c="24"/>F#7 F#7 B-X <text:s/>X</text:p>
      <text:p/>
      <text:p>[Refrain] B B <text:s/>B B <text:s/>- B <text:s/>B <text:s/>F#7 F#7</text:p>
      <text:p><text:s text:c="10"/>B B7 E E7 - F#7 F#7 B <text:s/>B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